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List_20_Paragraph">
      <style:paragraph-properties fo:margin-top="0cm" fo:margin-bottom="0cm" loext:contextual-spacing="tru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131013" fo:background-color="transparent" style:font-size-asian="14pt" style:font-name-complex="Times New Roman1" style:font-size-complex="14pt"/>
    </style:style>
    <style:style style:name="P3" style:family="paragraph" style:parent-style-name="List_20_Paragraph">
      <style:paragraph-properties fo:margin-top="0cm" fo:margin-bottom="0cm" loext:contextual-spacing="tru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rsid="00131013" officeooo:paragraph-rsid="00131013" fo:background-color="#ffff00" style:font-size-asian="14pt" style:font-name-complex="Times New Roman1" style:font-size-complex="14pt"/>
    </style:style>
    <style:style style:name="P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111c5a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loext:contextual-spacing="false" style:line-height-at-least="1.058cm" fo:orphans="2" fo:widows="2" fo:text-indent="0cm" style:auto-text-indent="false"/>
      <style:text-properties fo:font-variant="normal" fo:text-transform="none" fo:color="#1c1c1c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6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131013" fo:background-color="transparent" style:font-size-asian="14pt" style:font-name-complex="Times New Roman1" style:font-size-complex="14pt"/>
    </style:style>
    <style:style style:name="P7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131013" fo:background-color="transparent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Образовательные стандарты</text:h>
      <text:p text:style-name="P1"/>
      <text:list xml:id="list3614902295" text:style-name="L1">
        <text:list-item>
          <text:p text:style-name="P4">Федеральный государственный образовательный стандарт среднего профессионального образования по специальности 34.02.01 «Сестринское дело» (утвержден приказом Министерства образования и науки Российской Федерации от 12 мая 2014 года № 502).</text:p>
        </text:list-item>
        <text:list-item>
          <text:p text:style-name="P6">ГОСТ Р 52623.1-2008 «Технологии выполнения простых медицинских услуг функционального обследования».</text:p>
        </text:list-item>
        <text:list-item>
          <text:p text:style-name="P6">ГОСТ Р 52623.3-2015 «Технологии выполнения простых медицинских услуг. Манипуляции сестринского ухода».</text:p>
        </text:list-item>
        <text:list-item>
          <text:p text:style-name="P6">ГОСТ Р 52623.4-2015 «Технологии выполнения простых медицинских услуг инвазивных вмешательств».</text:p>
        </text:list-item>
        <text:list-item>
          <text:p text:style-name="P7">ГОСТ Р 56819-2015 «Надлежащая медицинская практика. Инфологическая модель. Профилактика пролежней».</text:p>
        </text:list-item>
      </text:list>
      <text:p text:style-name="P2"/>
      <text:p text:style-name="P3">Гиперссылки или прикрепленный электронный докумен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0T12:15:50.932000000</meta:creation-date>
    <dc:date>2022-05-30T09:27:33.818000000</dc:date>
    <meta:editing-duration>PT37M23S</meta:editing-duration>
    <meta:editing-cycles>4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7" meta:word-count="80" meta:character-count="717" meta:non-whitespace-character-count="649"/>
  </office:meta>
</office:document-meta>
</file>