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PTsans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9589f" officeooo:paragraph-rsid="0019589f" style:font-size-asian="14pt" style:font-size-complex="14pt"/>
    </style:style>
    <style:style style:name="P2" style:family="paragraph" style:parent-style-name="Text_20_body">
      <style:text-properties fo:font-variant="normal" fo:text-transform="none" fo:color="#a42338" style:font-name="PT Sans" fo:font-size="12pt" fo:letter-spacing="normal" fo:font-style="normal" style:text-underline-style="none" fo:font-weight="normal" officeooo:rsid="0019589f" officeooo:paragraph-rsid="0019589f" fo:background-color="transparent" style:font-size-asian="14pt" style:font-size-complex="14pt" loext:padding="0cm" loext:border="none"/>
    </style:style>
    <style:style style:name="P3" style:family="paragraph" style:parent-style-name="Standard">
      <style:text-properties style:font-name="Times New Roman" fo:font-size="14pt" officeooo:rsid="0019589f" officeooo:paragraph-rsid="0019589f" fo:background-color="#ffff00" style:font-size-asian="14pt" style:font-size-complex="14pt"/>
    </style:style>
    <style:style style:name="P4" style:family="paragraph" style:parent-style-name="Text_20_body" style:list-style-name="L1">
      <style:text-properties officeooo:paragraph-rsid="0019589f"/>
    </style:style>
    <style:style style:name="P5" style:family="paragraph" style:parent-style-name="Text_20_body" style:list-style-name="L1">
      <style:text-properties officeooo:paragraph-rsid="001bf0f9"/>
    </style:style>
    <style:style style:name="T1" style:family="text">
      <style:text-properties fo:font-variant="normal" fo:text-transform="none" fo:color="#a42338" style:text-line-through-style="none" style:text-line-through-type="none" style:font-name="PT Sans" fo:font-size="12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a42338" style:text-line-through-style="none" style:text-line-through-type="none" style:font-name="PT Sans" fo:font-size="12pt" fo:letter-spacing="normal" fo:font-style="normal" style:text-underline-style="none" fo:font-weight="normal" officeooo:rsid="0019589f" style:text-blinking="false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a42338" style:text-line-through-style="none" style:text-line-through-type="none" style:font-name="PT Sans" fo:font-size="12pt" fo:letter-spacing="normal" fo:font-style="normal" style:text-underline-style="none" fo:font-weight="normal" officeooo:rsid="0019589f" style:text-blinking="false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a42338" style:font-name="PT Sans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a42338" style:font-name="PT Sans" fo:font-size="12pt" fo:letter-spacing="normal" fo:language="ru" fo:country="RU" fo:font-style="normal" style:text-underline-style="solid" style:text-underline-width="auto" style:text-underline-color="font-color" fo:font-weight="normal" officeooo:rsid="001bf0f9" fo:background-color="transparent" loext:char-shading-value="0" loext:padding="0cm" loext:border="none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color="#000000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кументы <text:span text:style-name="T7">(перечисление и активные ссылки)</text:span></text:p>
      <text:p text:style-name="P3"/>
      <text:list xml:id="list4249201409" text:style-name="L1">
        <text:list-item>
          <text:p text:style-name="P4"><text:a xlink:type="simple" xlink:href="https://umic72.ru/upload/iblock/4b9/uhk3a6ctn0g76xlyt5ec3pq4c29ssk7p/Ustav_02.06.15.pdf" office:target-frame-name="_blank" xlink:show="new" text:style-name="Internet_20_link" text:visited-style-name="Visited_20_Internet_20_Link"><text:span text:style-name="T3">Устав организации</text:span></text:a><text:span text:style-name="T2"> ГАУЗ ТО «Городская поликлиника 17»</text:span></text:p>
        </text:list-item>
        <text:list-item>
          <text:p text:style-name="P5"><text:a xlink:type="simple" xlink:href="https://umic72.ru/upload/iblock/107/32k8ikftx7oz63m36n0ghf1aw7iljuk9/Licen_01.09.2021.pdf" office:target-frame-name="_blank" xlink:show="new" text:style-name="Internet_20_link" text:visited-style-name="Visited_20_Internet_20_Link"><text:span text:style-name="T1">Лицензия на осуществление образовательной деятельности</text:span></text:a></text:p>
        </text:list-item>
        <text:list-item>
          <text:p text:style-name="P5"><text:a xlink:type="simple" xlink:href="https://umic72.ru/upload/iblock/943/Akkr_19.03.2016.pdf" office:target-frame-name="_blank" xlink:show="new" text:style-name="Internet_20_link" text:visited-style-name="Visited_20_Internet_20_Link"><text:span text:style-name="T1">Свидетельство о государственной аккредитации (с приложениями)</text:span></text:a></text:p>
        </text:list-item>
        <text:list-item>
          <text:p text:style-name="P5"><text:a xlink:type="simple" xlink:href="https://umic72.ru/upload/iblock/0bc/90ppjfll3tkpjbqrlz0rua7m3dywfvgt/Pravila_priema_ANO_DPO_UMIC_11.01.2021.pdf" office:target-frame-name="_blank" xlink:show="new" text:style-name="Internet_20_link" text:visited-style-name="Visited_20_Internet_20_Link"><text:span text:style-name="T1">Правила приема обучающихся</text:span></text:a></text:p>
        </text:list-item>
        <text:list-item>
          <text:p text:style-name="P5"><text:span text:style-name="T1">Режим занятий обучающихся</text:span></text:p>
        </text:list-item>
        <text:list-item>
          <text:p text:style-name="P5"><text:a xlink:type="simple" xlink:href="https://umic72.ru/upload/iblock/f06/Polog_o_poryadke_vidachi_doc.pdf" office:target-frame-name="_blank" xlink:show="new" text:style-name="Internet_20_link" text:visited-style-name="Visited_20_Internet_20_Link"><text:span text:style-name="T1">Положение о порядке выдачи документов о квалификации</text:span></text:a></text:p>
        </text:list-item>
        <text:list-item>
          <text:p text:style-name="P5"><text:a xlink:type="simple" xlink:href="https://umic72.ru/upload/iblock/03c/owr1pqz40fd8vfqu0y8vxlgz771u9uuf/Formi_sroki_kontrolya_ANO_DPO_UMIC_11.01.2021.pdf" office:target-frame-name="_blank" xlink:show="new" text:style-name="Internet_20_link" text:visited-style-name="Visited_20_Internet_20_Link"><text:span text:style-name="T1">Формы, периодичность и порядок текущего контроля успеваемости и промежуточной аттестации обучающихся</text:span></text:a></text:p>
        </text:list-item>
        <text:list-item>
          <text:p text:style-name="P5"><text:a xlink:type="simple" xlink:href="https://umic72.ru/upload/iblock/a9b/s2ng22ygkz6vjkcr1u5sakl5f65iuu5x/Perevod_ANO_DPO_UMIC_11.01.2021.pdf" office:target-frame-name="_blank" xlink:show="new" text:style-name="Internet_20_link" text:visited-style-name="Visited_20_Internet_20_Link"><text:span text:style-name="T1">Порядок и основания перевода, отчисления и восстановления обучающихся</text:span></text:a></text:p>
        </text:list-item>
        <text:list-item>
          <text:p text:style-name="P5"><text:a xlink:type="simple" xlink:href="https://umic72.ru/upload/iblock/636/bykcsbhw1zhvilz0x1zem30sqmuvjm2d/Otnoshenie_ANO_DPO_UMIC_21.12.2020.pdf" office:target-frame-name="_blank" xlink:show="new" text:style-name="Internet_20_link" text:visited-style-name="Visited_20_Internet_20_Link"><text:span text:style-name="T1">Порядок оформления возникновения, приостановления и прекращения отношений между образовательной организацией и обучающимися</text:span></text:a></text:p>
        </text:list-item>
        <text:list-item>
          <text:p text:style-name="P5"><text:a xlink:type="simple" xlink:href="https://umic72.ru/upload/iblock/d9b/bhvvk00aiofh7587s1skeyfiwcnt9eqy/Pravila_rasporyadka_21.12.2020.pdf" office:target-frame-name="_blank" xlink:show="new" text:style-name="Internet_20_link" text:visited-style-name="Visited_20_Internet_20_Link"><text:span text:style-name="T1">Правила внутреннего распорядка обучающихся</text:span></text:a></text:p>
        </text:list-item>
        <text:list-item>
          <text:p text:style-name="P5"><text:a xlink:type="simple" xlink:href="https://umic72.ru/upload/iblock/764/v1jjwthzbgxgyt4m0e4xl94opieyxvoj/Pravila_trud_rasporyadka_ANO_DPO_UMIC_21.12.2020.pdf" office:target-frame-name="_blank" xlink:show="new" text:style-name="Internet_20_link" text:visited-style-name="Visited_20_Internet_20_Link"><text:span text:style-name="T1">Правила внутреннего трудового распорядка</text:span></text:a></text:p>
        </text:list-item>
        <text:list-item>
          <text:p text:style-name="P5"><text:a xlink:type="simple" xlink:href="https://umic72.ru/upload/iblock/f42/Kol_dogovor_19.03.16.pdf" office:target-frame-name="_blank" xlink:show="new" text:style-name="Internet_20_link" text:visited-style-name="Visited_20_Internet_20_Link"><text:span text:style-name="T1">Коллективный договор</text:span></text:a></text:p>
        </text:list-item>
        <text:list-item>
          <text:p text:style-name="P5"><text:a xlink:type="simple" xlink:href="https://umic72.ru/upload/iblock/d8e/7rprbvkopvuijjmvd0vi1hlegmjzu6zq/Othet_o_samoobsledovanii_2020.pdf" office:target-frame-name="_blank" xlink:show="new" text:style-name="Internet_20_link" text:visited-style-name="Visited_20_Internet_20_Link"><text:span text:style-name="T1">Отчет о результатах самообследования </text:span></text:a></text:p>
        </text:list-item>
        <text:list-item>
          <text:p text:style-name="P5"><text:a xlink:type="simple" xlink:href="https://umic72.ru/upload/iblock/1c1/Predpisaniya_19.03.2016.pdf" office:target-frame-name="_blank" xlink:show="new" text:style-name="Internet_20_link" text:visited-style-name="Visited_20_Internet_20_Link"><text:span text:style-name="T1">Предписания органов, осуществляющих государственный контроль (надзор) в сфере образования</text:span></text:a></text:p>
        </text:list-item>
      </text:list>
      <text:p text:style-name="P1">Образцы выдаваемых документов</text:p>
      <text:p text:style-name="P1"/>
      <text:p text:style-name="P2">Образец удостоверения о повышении квалификации <text:span text:style-name="T8">(активная ссыл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PTsans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1:05:14.872000000</meta:creation-date>
    <dc:date>2022-05-26T11:21:52.325000000</dc:date>
    <meta:editing-duration>PT18M40S</meta:editing-duration>
    <meta:editing-cycles>4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7" meta:word-count="114" meta:character-count="939" meta:non-whitespace-character-count="855"/>
  </office:meta>
</office:document-meta>
</file>