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01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1.879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805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3.49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bold" officeooo:rsid="000e4ac1" officeooo:paragraph-rsid="000e4ac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e4ac1" officeooo:paragraph-rsid="000e4ac1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e4ac1" officeooo:paragraph-rsid="000e4ac1" fo:background-color="#ffff00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c9211e" fo:font-size="14pt" fo:font-weight="bold" officeooo:rsid="00104325" officeooo:paragraph-rsid="00104325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officeooo:rsid="00104325" officeooo:paragraph-rsid="00104325" fo:background-color="#ffff00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fo:font-weight="normal" officeooo:rsid="00104325" officeooo:paragraph-rsid="00104325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c9211e" fo:font-size="14pt" fo:font-weight="bold" officeooo:rsid="00104325" officeooo:paragraph-rsid="00104325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c9211e" fo:font-size="14pt" fo:font-weight="bold" officeooo:rsid="001323cd" officeooo:paragraph-rsid="001323c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04325" officeooo:paragraph-rsid="00104325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fo:font-weight="normal" officeooo:rsid="001323cd" officeooo:paragraph-rsid="001323cd" fo:background-color="#ffff0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8d281e" style:text-outline="false" style:text-line-through-style="none" style:text-line-through-type="none" style:font-name="Liberation Serif" fo:font-size="12pt" fo:font-style="normal" fo:text-shadow="none" style:text-underline-style="none" fo:font-weight="bold" officeooo:rsid="00104325" officeooo:paragraph-rsid="001323c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3cd" officeooo:paragraph-rsid="001323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d281e" style:text-outline="false" style:text-line-through-style="none" style:text-line-through-type="none" style:font-name="Liberation Serif" fo:font-size="12pt" fo:font-style="normal" fo:text-shadow="none" style:text-underline-style="none" fo:font-weight="bold" officeooo:rsid="001323cd" officeooo:paragraph-rsid="001323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fo:background-color="#ffff00" loext:char-shading-value="0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8d281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274af" fo:background-color="transparent" loext:char-shading-value="0"/>
    </style:style>
    <style:style style:name="T8" style:family="text">
      <style:text-properties fo:color="#c9211e"/>
    </style:style>
    <style:style style:name="T9" style:family="text">
      <style:text-properties officeooo:rsid="00136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ование</text:p>
      <text:p text:style-name="P1"/>
      <text:p text:style-name="P4"><text:span text:style-name="T2">Образовательная программа — </text:span><text:span text:style-name="T5">ДПП ПК «Гигиена и уход за тяжелобольными, маломобильными пациентами» (36 часов) </text:span><text:span text:style-name="T3">(активная ссылка)</text:span></text:p>
      <text:p text:style-name="P1"/>
      <text:p text:style-name="P2"><text:span text:style-name="T1">Язык преподавания:</text:span> Русский</text:p>
      <text:p text:style-name="P2"/>
      <text:p text:style-name="P2"><text:span text:style-name="T1">Формы обучения:</text:span> Очная<text:span text:style-name="T6"> </text:span><text:span text:style-name="T7">с применением обучающего симуляционного курса</text:span></text:p>
      <text:p text:style-name="P3"/>
      <text:p text:style-name="P1">Нормативный срок обучения: </text:p>
      <text:p text:style-name="P2">программа повышения квалификации — 36 часов</text:p>
      <text:p text:style-name="P2"/>
      <text:p text:style-name="P9"><text:span text:style-name="T5">Лицензия на осуществление образовательной деятельности (выписка из реестра лицензий на <text:s/>осуществление образовательной деятельности)</text:span><text:span text:style-name="T8"> </text:span><text:span text:style-name="T3">активная ссылка.</text:span></text:p>
      <text:p text:style-name="P4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Образовательная программа</text:p>
          </table:table-cell>
          <table:table-cell table:style-name="Таблица1.A1" office:value-type="string">
            <text:p text:style-name="P12">Учебный план</text:p>
          </table:table-cell>
          <table:table-cell table:style-name="Таблица1.A1" office:value-type="string">
            <text:p text:style-name="P12">Аннотация к рабочим программам дисциплин</text:p>
          </table:table-cell>
          <table:table-cell table:style-name="Таблица1.A1" office:value-type="string">
            <text:p text:style-name="P12">Календарный учебный график</text:p>
          </table:table-cell>
          <table:table-cell table:style-name="Таблица1.A1" office:value-type="string">
            <text:p text:style-name="P12">Практики</text:p>
          </table:table-cell>
          <table:table-cell table:style-name="Таблица1.G1" office:value-type="string">
            <text:p text:style-name="P12">Методические и иные документы</text:p>
          </table:table-cell>
        </table:table-row>
        <table:table-row>
          <table:table-cell table:style-name="Таблица1.A2" office:value-type="string">
            <text:p text:style-name="P12">1.</text:p>
          </table:table-cell>
          <table:table-cell table:style-name="Таблица1.A2" office:value-type="string">
            <text:p text:style-name="P11">ДПП ПК «Гигиена и уход за тяжелобольными, маломобильными пациентами» (36 часов)</text:p>
          </table:table-cell>
          <table:table-cell table:style-name="Таблица1.A2" office:value-type="string">
            <text:p text:style-name="P13">учебный план</text:p>
          </table:table-cell>
          <table:table-cell table:style-name="Таблица1.A2" office:value-type="string">
            <text:p text:style-name="P13">аннотация</text:p>
          </table:table-cell>
          <table:table-cell table:style-name="Таблица1.A2" office:value-type="string">
            <text:p text:style-name="P13">календарный учебный график</text:p>
          </table:table-cell>
          <table:table-cell table:style-name="Таблица1.A2" office:value-type="string">
            <text:p text:style-name="P13">практики</text:p>
          </table:table-cell>
          <table:table-cell table:style-name="Таблица1.G2" office:value-type="string">
            <text:p text:style-name="P13">методические документы</text:p>
          </table:table-cell>
        </table:table-row>
      </table:table>
      <text:p text:style-name="P8"><text:span text:style-name="T4"/></text:p>
      <text:p text:style-name="P10">в таблице все ссылки <text:span text:style-name="T9">активные, нажав на них открываются документы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09:46:20.317000000</meta:creation-date>
    <dc:date>2022-05-23T14:44:53.593000000</dc:date>
    <meta:editing-duration>PT1H13M31S</meta:editing-duration>
    <meta:editing-cycles>3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22" meta:word-count="100" meta:character-count="815" meta:non-whitespace-character-count="733"/>
  </office:meta>
</office:document-meta>
</file>