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, PTsans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officeooo:rsid="000f7771" officeooo:paragraph-rsid="000f7771" style:font-size-asian="16pt" style:font-size-complex="16pt"/>
    </style:style>
    <style:style style:name="P2" style:family="paragraph" style:parent-style-name="Standard">
      <style:text-properties fo:color="#000000" style:font-name="Times New Roman" fo:font-size="16pt" officeooo:rsid="000f7846" officeooo:paragraph-rsid="000f7846" fo:background-color="#ffff00" style:font-size-asian="16pt" style:font-size-complex="16pt"/>
    </style:style>
    <style:style style:name="P3" style:family="paragraph" style:parent-style-name="Text_20_body" style:list-style-name="L1">
      <style:text-properties officeooo:paragraph-rsid="000f7771"/>
    </style:style>
    <style:style style:name="P4" style:family="paragraph" style:parent-style-name="Text_20_body" style:list-style-name="L1">
      <style:text-properties style:text-underline-style="none" officeooo:rsid="000f7771" officeooo:paragraph-rsid="000f7771"/>
    </style:style>
    <style:style style:name="P5" style:family="paragraph" style:parent-style-name="Text_20_body">
      <style:text-properties fo:font-variant="normal" fo:text-transform="none" fo:color="#a42338" style:font-name="PT Sans" fo:font-size="12pt" fo:letter-spacing="normal" fo:font-style="normal" style:text-underline-style="solid" style:text-underline-width="auto" style:text-underline-color="font-color" fo:font-weight="normal" officeooo:rsid="000f7771" officeooo:paragraph-rsid="000f7771" fo:background-color="transparent" style:font-size-asian="16pt" style:font-size-complex="16pt" loext:padding="0cm" loext:border="none"/>
    </style:style>
    <style:style style:name="T1" style:family="text">
      <style:text-properties fo:font-variant="normal" fo:text-transform="none" fo:color="#a42338" style:font-name="PT Sans" fo:font-size="12pt" fo:letter-spacing="normal" fo:language="ru" fo:country="RU" fo:font-style="normal" fo:font-weight="normal" officeooo:rsid="000f7771" fo:background-color="transparent" loext:char-shading-value="0" loext:padding="0cm" loext:border="none"/>
    </style:style>
    <style:style style:name="T2" style:family="text">
      <style:text-properties fo:font-variant="normal" fo:text-transform="none" fo:color="#a42338" style:font-name="PT Sans" fo:font-size="12pt" fo:letter-spacing="normal" fo:language="ru" fo:country="RU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a42338" style:text-line-through-style="none" style:text-line-through-type="none" style:font-name="PT Sans" fo:font-size="12pt" fo:letter-spacing="normal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a42338" style:text-line-through-style="none" style:text-line-through-type="none" style:font-name="PT Sans" fo:font-size="12pt" fo:letter-spacing="normal" fo:font-style="normal" style:text-underline-style="none" fo:font-weight="normal" officeooo:rsid="000f7771" style:text-blinking="false" fo:background-color="transparent" loext:char-shading-value="0" style:font-size-asian="16pt" style:font-size-complex="16pt" loext:padding="0cm" loext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тные образовательные услуги</text:p>
      <text:p text:style-name="P1"/>
      <text:list xml:id="list2067989499" text:style-name="L1">
        <text:list-item>
          <text:p text:style-name="P3"><text:a xlink:type="simple" xlink:href="https://umic72.ru/upload/iblock/c5a/23m3qdzgc2o4zpngykiuz5r0nkelsyzg/Poryadok_platn_uslug_ANO_DPO_UMIC_21.12.2020.pdf" office:target-frame-name="_blank" xlink:show="new" text:style-name="Internet_20_link" text:visited-style-name="Visited_20_Internet_20_Link"><text:span text:style-name="T4">Локальный нормативный акт о порядке оказания платных образовательных услуг</text:span></text:a></text:p>
        </text:list-item>
        <text:list-item>
          <text:p text:style-name="P3"><text:a xlink:type="simple" xlink:href="https://umic72.ru/upload/iblock/95f/umwzxmha4zko2ik3c8lekekvuttpotjo/ШАБЛОН%20договора%20частные%20лица.pdf" office:target-frame-name="_blank" xlink:show="new" text:style-name="Internet_20_link" text:visited-style-name="Visited_20_Internet_20_Link"><text:span text:style-name="T3">Образец договора об оказании платных образовательных услуг с физическим лицом</text:span></text:a></text:p>
        </text:list-item>
        <text:list-item>
          <text:p text:style-name="P3"><text:a xlink:type="simple" xlink:href="https://umic72.ru/upload/iblock/2eb/iylufbpaenjp328ylqraz9wc7fa96q9r/ШАБЛОН%20договора%20с%20организацией.pdf" office:target-frame-name="_blank" xlink:show="new" text:style-name="Internet_20_link" text:visited-style-name="Visited_20_Internet_20_Link"><text:span text:style-name="T3">Образец договора об оказании платных образовательных услуг с юридическим лицом</text:span></text:a></text:p>
        </text:list-item>
        <text:list-item>
          <text:p text:style-name="P4"><text:span text:style-name="T1">С</text:span><text:span text:style-name="T2">тоимость обучения </text:span></text:p>
        </text:list-item>
      </text:list>
      <text:p text:style-name="P5"/>
      <text:p text:style-name="P2">все ссылки активны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, PTsans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14:12:23.587000000</meta:creation-date>
    <dc:date>2022-05-26T14:24:41.146000000</dc:date>
    <meta:editing-duration>PT7M28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6" meta:word-count="41" meta:character-count="301" meta:non-whitespace-character-count="269"/>
  </office:meta>
</office:document-meta>
</file>